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2.469cm" fo:margin-right="0cm" fo:margin-top="0.176cm" fo:margin-bottom="0.176cm" style:contextual-spacing="false" fo:orphans="2" fo:widows="2" fo:text-indent="-2.469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847cm" fo:margin-right="0cm" fo:margin-top="0.176cm" fo:margin-bottom="0.176cm" style:contextual-spacing="false" fo:orphans="2" fo:widows="2" fo:text-indent="0.988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457cm" fo:margin-right="0cm" fo:margin-top="0.176cm" fo:margin-bottom="0.176cm" style:contextual-spacing="false" fo:orphans="2" fo:widows="2" fo:text-indent="-3.457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341cm" fo:margin-right="0cm" fo:orphans="2" fo:widows="2" fo:text-indent="-0.494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901cm" fo:margin-right="0cm" fo:orphans="2" fo:widows="2" fo:text-indent="-0.949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584cm" fo:margin-right="0cm" fo:orphans="2" fo:widows="2" fo:text-indent="-0.63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953cm" fo:margin-right="0cm" fo:margin-top="0cm" fo:margin-bottom="0.176cm" style:contextual-spacing="false" fo:orphans="2" fo:widows="2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top="0.176cm" fo:margin-bottom="0cm" style:contextual-spacing="false" fo:orphans="2" fo:widows="2"/>
    </style:style>
    <style:style style:name="P10" style:family="paragraph" style:parent-style-name="Text_20_body">
      <style:paragraph-properties fo:margin-left="1.341cm" fo:margin-right="0cm" fo:orphans="2" fo:widows="2" fo:text-indent="-0.494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left="1.901cm" fo:margin-right="0cm" fo:orphans="2" fo:widows="2" fo:text-indent="-0.949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margin-left="0.953cm" fo:margin-right="0cm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margin-left="0.953cm" fo:margin-right="0cm" fo:margin-top="0cm" fo:margin-bottom="0.176cm" style:contextual-spacing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text-properties style:font-size-complex="14pt"/>
    </style:style>
    <style:style style:name="P15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彰化縣南港國民小學圖書室管理辦法</text:span></text:span><text:span text:style-name="預設段落字型"><text:span text:style-name="T4"> </text:span></text:span></text:p>
      <text:p text:style-name="P1"><text:span text:style-name="預設段落字型"><text:span text:style-name="T5"> </text:span></text:span><text:span text:style-name="預設段落字型"><text:span text:style-name="T6">一、宗旨：</text:span></text:span></text:p>
      <text:p text:style-name="P2"><text:span text:style-name="預設段落字型"><text:span text:style-name="T6">本校為倡導學生閱讀風氣，增進學生閱讀素養，享受知識樂趣，期望建立書香校園，建立終生學習習慣，特定本辦法。</text:span></text:span></text:p>
      <text:p text:style-name="P3"><text:span text:style-name="預設段落字型"><text:span text:style-name="T6">二、</text:span></text:span><text:span text:style-name="預設段落字型"><text:span text:style-name="T7">開放時間：</text:span></text:span></text:p>
      <text:p text:style-name="P4"><text:span text:style-name="預設段落字型"><text:span text:style-name="T6">1.</text:span></text:span><text:span text:style-name="預設段落字型"><text:span text:style-name="T2">平常上課日全天開放供學生、教師、社區民眾使用。</text:span></text:span></text:p>
      <text:p text:style-name="P4"><text:span text:style-name="預設段落字型"><text:span text:style-name="T6">2.</text:span></text:span><text:span text:style-name="預設段落字型"><text:span text:style-name="T2">每天課間活動時間進行學生借還書。</text:span></text:span></text:p>
      <text:p text:style-name="P10">3.下課時間可自由進行閱讀</text:p>
      <text:p text:style-name="P4"><text:span text:style-name="預設段落字型"><text:span text:style-name="T6">4.</text:span></text:span><text:span text:style-name="預設段落字型"><text:span text:style-name="T2">上課時間有教師統一帶領學生使用圖書室 。</text:span></text:span></text:p>
      <text:p text:style-name="P8"><text:span text:style-name="預設段落字型"><text:span text:style-name="T5">  </text:span></text:span><text:span text:style-name="預設段落字型"><text:span text:style-name="T6">三、閱覽規定： </text:span></text:span></text:p>
      <text:p text:style-name="P5"><text:span text:style-name="預設段落字型"><text:span text:style-name="T6">1、</text:span></text:span><text:span text:style-name="預設段落字型"><text:span text:style-name="T2">圖書室採開架式開放，自由取閱。借閱時拿出要閱讀的書，把書插放進空位，閱讀完畢時，則將書插取出，書本放回原位 ，並保持清潔，養成愛書習慣。</text:span></text:span></text:p>
      <text:p text:style-name="P11">2、進入圖書室，除筆記簿、文具外，非經本校老師許可，不得攜帶其它物品。</text:p>
      <text:p text:style-name="P6"><text:span text:style-name="預設段落字型"><text:span text:style-name="T6">3、圖書資料及各項設備，應妥為愛護，不得有</text:span></text:span><text:span text:style-name="預設段落字型"><text:span text:style-name="T2">塗改、損壞、撕破、剪缺、遺失</text:span></text:span><text:span text:style-name="預設段落字型"><text:span text:style-name="T6">等破壞行為，否則照價賠償。</text:span></text:span></text:p>
      <text:p text:style-name="P11">4、典藏之「工具書」、「參考書」、「非書資料」限內閱覽，概不借出。</text:p>
      <text:p text:style-name="P9"><text:span text:style-name="預設段落字型"><text:span text:style-name="T5"> </text:span></text:span><text:span text:style-name="預設段落字型"><text:span text:style-name="T6">四、借還書規定： </text:span></text:span></text:p>
      <text:p text:style-name="P6"><text:span text:style-name="預設段落字型"><text:span text:style-name="T6">1、</text:span></text:span><text:span text:style-name="預設段落字型"><text:span text:style-name="T7">借還書時間：每天</text:span></text:span><text:span text:style-name="預設段落字型"><text:span text:style-name="T2">課間活動還書、借書</text:span></text:span><text:span text:style-name="預設段落字型"><text:span text:style-name="T6">。</text:span></text:span></text:p>
      <text:p text:style-name="P6"><text:span text:style-name="預設段落字型"><text:span text:style-name="T6">2、</text:span></text:span><text:span text:style-name="預設段落字型"><text:span text:style-name="T2">學生借書以</text:span></text:span><text:span text:style-name="預設段落字型"><text:span text:style-name="T3">三冊</text:span></text:span><text:span text:style-name="預設段落字型"><text:span text:style-name="T2">為限，借期</text:span></text:span><text:span text:style-name="預設段落字型"><text:span text:style-name="T3">二週</text:span></text:span><text:span text:style-name="預設段落字型"><text:span text:style-name="T2">。教師借書以</text:span></text:span><text:span text:style-name="預設段落字型"><text:span text:style-name="T3">五冊</text:span></text:span><text:span text:style-name="預設段落字型"><text:span text:style-name="T2">為限，借期</text:span></text:span><text:span text:style-name="預設段落字型"><text:span text:style-name="T3">四週</text:span></text:span><text:span text:style-name="預設段落字型"><text:span text:style-name="T2">。如繼續使用，請先拿書歸還再借閱，以一次為限。</text:span></text:span></text:p>
      <text:p text:style-name="P7"><text:span text:style-name="預設段落字型"><text:span text:style-name="T6">3、</text:span></text:span><text:span text:style-name="預設段落字型"><text:span text:style-name="T2">逾期一週還書，停止借書權利一週，其餘依此類推。</text:span></text:span></text:p>
      <text:p text:style-name="P8"><text:span text:style-name="預設段落字型"><text:span text:style-name="T5">  </text:span></text:span><text:span text:style-name="預設段落字型"><text:span text:style-name="T6">五、書香情報：有關下列資訊公告於公布欄或本校網路。 </text:span></text:span></text:p>
      <text:p text:style-name="P12">1、新書介紹。 </text:p>
      <text:p text:style-name="P12">2、借書排行榜（班級、個人）。</text:p>
      <text:p text:style-name="P12">3、學生閱讀心得。</text:p>
      <text:p text:style-name="P13">4、閱讀小博士、寫作小博士。</text:p>
      <text:p text:style-name="P8"><text:span text:style-name="預設段落字型"><text:span text:style-name="T5">  </text:span></text:span><text:span text:style-name="預設段落字型"><text:span text:style-name="T6">六、本管理辦法簽請校長核可後公布實施，修正時亦同</text:span></text:span></text:p>
      <text:p text:style-name="P8"><text:span text:style-name="預設段落字型"><text:span text:style-name="T6"><text:s text:c="9"/>承辦 <text:s text:c="16"/>校長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5cm" fo:margin-right="2.58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新生國小圖書閱讀管理辦法</dc:title>
    <dc:description/>
    <dc:subject/>
    <meta:initial-creator>user</meta:initial-creator>
    <meta:creation-date>2023-01-12T06:06:00Z</meta:creation-date>
    <dc:date>2023-01-12T14:07:44.858000000</dc:date>
    <meta:print-date>2011-04-16T14:50:00Z</meta:print-date>
    <meta:editing-cycles>3</meta:editing-cycles>
    <meta:editing-duration>PT15S</meta:editing-duration>
    <meta:document-statistic meta:table-count="0" meta:image-count="0" meta:object-count="0" meta:page-count="1" meta:paragraph-count="24" meta:word-count="550" meta:character-count="595" meta:non-whitespace-character-count="554"/>
    <meta:template xlink:type="simple" xlink:actuate="onRequest" xlink:title="" xlink:href="Normal.dotm"/>
  </office:meta>
</office:document-meta>
</file>