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055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2" style:parent-style-name="內文Web" style:family="paragraph">
      <style:paragraph-properties fo:text-align="end" fo:margin-top="0in" fo:margin-bottom="0in" fo:line-height="0.1666in" fo:margin-right="0.2777in"/>
      <style:text-properties style:font-name="標楷體" style:font-name-asian="標楷體" fo:color="#000000" fo:font-size="14pt" style:font-size-asian="14pt"/>
    </style:style>
    <style:style style:name="P3" style:parent-style-name="內文Web" style:family="paragraph">
      <style:paragraph-properties style:line-break="normal" fo:text-align="end" fo:margin-top="0in" fo:margin-bottom="0in" fo:line-height="0.1666in"/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margin-left="0.5513in" fo:text-indent="-0.5513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paragraph-properties fo:text-indent="0.4166in"/>
      <style:text-properties style:font-name="標楷體" style:font-name-asian="標楷體" fo:color="#000000"/>
    </style:style>
    <style:style style:name="P18" style:parent-style-name="內文" style:family="paragraph">
      <style:paragraph-properties fo:margin-left="0.8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0.8333in" fo:text-indent="-0.8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1" style:parent-style-name="內文" style:family="paragraph">
      <style:paragraph-properties fo:text-indent="0.0833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margin-left="0.1666in" fo:text-indent="0.1666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margin-left="0.1666in" fo:text-inden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4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P65" style:parent-style-name="內文" style:family="paragraph">
      <style:paragraph-properties fo:margin-left="0.8333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margin-left="0.75in" fo:text-indent="-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paragraph-properties fo:margin-left="0.6673in" fo:text-indent="-0.66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8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98" style:parent-style-name="內文" style:family="paragraph"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10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超連結" style:family="text">
      <style:text-properties style:font-name="標楷體" style:font-name-asian="標楷體" fo:color="#000000"/>
    </style:style>
    <style:style style:name="T104" style:parent-style-name="超連結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彰化縣埔鹽鄉南港國民小學 <text:s/>公告<text:s/>（稿）</text:p>
      <text:p text:style-name="P2"><text:s text:c="44"/></text:p>
      <text:p text:style-name="P3"><text:s text:c="4"/>彰南國人字第1080001號</text:p>
      <text:p text:style-name="內文"><text:span text:style-name="T4">臺、</text:span><text:span text:style-name="T5">主旨：公告受理</text:span><text:span text:style-name="T6">10</text:span><text:span text:style-name="T7">9</text:span><text:span text:style-name="T8">年度</text:span><text:span text:style-name="T9">後備軍人緩逐召申請。</text:span></text:p>
      <text:p text:style-name="P10">貳、依據：緩召作業規定、召集規則、國防部91年1月3日台【91】戎戒字第0003號令副本。</text:p>
      <text:p text:style-name="P11"><text:s text:c="2"/>一、「兵役法」第四十一條。</text:p>
      <text:p text:style-name="P12"><text:s text:c="2"/>二、「兵役法施行法」第七章有關緩召條款。</text:p>
      <text:p text:style-name="P13"><text:s text:c="2"/>三、「兵役禁役緩徵緩召實施法」第五章。</text:p>
      <text:p text:style-name="P14"><text:s text:c="2"/>四、國防部頒「緩召作業規定」。</text:p>
      <text:p text:style-name="P15">叁、公告事項：</text:p>
      <text:p text:style-name="P16"><text:s text:c="2"/>一、申請對象：</text:p>
      <text:p text:style-name="P17">（一）<text:s/>教師三款緩召處理對象：</text:p>
      <text:p text:style-name="P18">年滿23歲具後備軍人之國民中小學教師含兼主任、組長，申請現任國民學校教員緩召（未達除役年齡）者，其授課時數，每週至少2節（含）以上，擔任一般教師以在本校任教為準，校外兼課不予計算。擔任「特殊教師」若在校外任課2節（含）以上者；或已逾新發生事件1個月內未辦理緩召處理者。</text:p>
      <text:p text:style-name="P19"><text:span text:style-name="T20"><text:s text:c="3"/></text:span><text:span text:style-name="T21"><text:s text:c="2"/></text:span><text:span text:style-name="T22">（二）</text:span><text:span text:style-name="T23"><text:s/></text:span><text:span text:style-name="T24">校長四款逐召</text:span><text:span text:style-name="T25">：現職國民中小學校長---受理申請：</text:span><text:span text:style-name="T26">民國</text:span><text:span text:style-name="T27">10</text:span><text:span text:style-name="T28">8</text:span><text:span text:style-name="T29">年</text:span><text:span text:style-name="T30">4</text:span><text:span text:style-name="T31">月</text:span><text:span text:style-name="T32">1</text:span><text:span text:style-name="T33">日至</text:span><text:span text:style-name="T34">10</text:span><text:span text:style-name="T35">9</text:span><text:span text:style-name="T36">年</text:span><text:span text:style-name="T37">4</text:span><text:span text:style-name="T38">月</text:span><text:span text:style-name="T39">30</text:span><text:span text:style-name="T40">日止。</text:span></text:p>
      <text:p text:style-name="P41"><text:span text:style-name="T42">二、</text:span><text:span text:style-name="T43">緩召處理時限</text:span><text:span text:style-name="T44">：</text:span></text:p>
      <text:p text:style-name="P45">（一）公告：民國108年3月15日至108年4月30日。</text:p>
      <text:p text:style-name="P46">（二）宣傳：民國108年3月15日至108年4月30日。</text:p>
      <text:p text:style-name="P47"><text:span text:style-name="T48">（三）</text:span><text:span text:style-name="T49">受理申請：民國</text:span><text:span text:style-name="T50">10</text:span><text:span text:style-name="T51">8</text:span><text:span text:style-name="T52">年</text:span><text:span text:style-name="T53">4</text:span><text:span text:style-name="T54">月</text:span><text:span text:style-name="T55">1</text:span><text:span text:style-name="T56">日至</text:span><text:span text:style-name="T57">10</text:span><text:span text:style-name="T58">8</text:span><text:span text:style-name="T59">年</text:span><text:span text:style-name="T60">10</text:span><text:span text:style-name="T61">月</text:span><text:span text:style-name="T62">31</text:span><text:span text:style-name="T63">日止。</text:span></text:p>
      <text:p text:style-name="P64">三、應繳驗證件：</text:p>
      <text:p text:style-name="P65"><text:span text:style-name="T66">（一）</text:span><text:span text:style-name="T67">初次申請：</text:span><text:span text:style-name="T68">聘書</text:span><text:span text:style-name="T69">、</text:span><text:span text:style-name="T70">授課時數表『行政人員要送』</text:span><text:span text:style-name="T71">教師證、聘書、退伍令、授課時</text:span><text:span text:style-name="T72">數</text:span><text:span text:style-name="T73">表等影本證件。</text:span></text:p>
      <text:p text:style-name="P74"><text:span text:style-name="T75">（二）</text:span><text:span text:style-name="T76">緩召前延長時效</text:span><text:span text:style-name="T77">上年度核准緩召有案（截止年至民國</text:span><text:span text:style-name="T78">10</text:span><text:span text:style-name="T79">7</text:span><text:span text:style-name="T80">年者）</text:span><text:span text:style-name="T81">：</text:span><text:span text:style-name="T82">聘書、前次核准處理名冊影本</text:span><text:span text:style-name="T83">（逕送戶籍地縣市後備司令部）</text:span><text:span text:style-name="T84">。</text:span></text:p>
      <text:p text:style-name="P85">四、受理單位：本校人事室。</text:p>
      <text:p text:style-name="P86"/>
      <text:p text:style-name="P87">肆、附註：</text:p>
      <text:p text:style-name="P88">上年度核准緩召有案（截止年至民國107年12月31日止者），若尚符條件應於期限內申請延長時效，請於（10月）規定期限內提出申請，【處理名冊一式三份請以A4紙張繕製】逾期未申辦者，將於108年1月1日起註銷其原核定之緩召資格；逾年度申請期限以後，除新發生原因申請案件外，餘均不得補辦。</text:p>
      <text:p text:style-name="P89"/>
      <text:p text:style-name="內文"><text:span text:style-name="T90"><text:s text:c="19"/></text:span><text:span text:style-name="T91"><text:s/>校 長 ：<text:s/></text:span><text:span text:style-name="T92">陳</text:span><text:span text:style-name="T93"><text:s text:c="3"/></text:span><text:span text:style-name="T94">鴻</text:span><text:span text:style-name="T95"><text:s/></text:span><text:span text:style-name="T96"><text:s text:c="2"/></text:span><text:span text:style-name="T97">杉</text:span></text:p>
      <text:p text:style-name="P98"/>
      <text:p text:style-name="P99">中華民國108年3月15日</text:p>
      <text:p text:style-name="P100"/>
      <text:p text:style-name="P101"><text:span text:style-name="T102">相關訊息請參閱</text:span><text:a xlink:href="http://www.boe.chc.edu.tw" office:target-frame-name="_top" xlink:show="replace"><text:span text:style-name="T103">www.boe.chc.edu.t</text:span><text:bookmark-start text:name="_Hlt535231622"/><text:span text:style-name="T104">w</text:span><text:bookmark-end text:name="_Hlt535231622"/></text:a><text:span text:style-name="T105"><text:s/>之介聘天地--中小學三款緩召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865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     國民中小學  公告（樣張）910114</dc:title>
    <dc:subject/>
    <meta:initial-creator>cpa</meta:initial-creator>
    <dc:creator>Kevin-I5</dc:creator>
    <meta:creation-date>2019-04-17T01:42:00Z</meta:creation-date>
    <dc:date>2019-04-17T01:42:00Z</dc:date>
    <meta:print-date>2019-04-17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