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start" style:justify-single-word="false"/>
      <style:text-properties style:font-name-asian="標楷體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9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10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1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-0.635cm" svg:y="-0.953cm" svg:width="2.54cm" svg:height="0.953cm" draw:z-index="0"><draw:text-box><text:p text:style-name="P1"><text:span text:style-name="T1">個人使用</text:span></text:p></draw:text-box></draw:frame><text:span text:style-name="T2">利害關係人申請公職人員迴避申請書（範例）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3"/>
          </table:table-cell>
          <table:table-cell table:style-name="表格1.E2" table:number-columns-spanned="2" office:value-type="string">
            <text:p text:style-name="P2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1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1">姓名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><text:span text:style-name="T1">服務機關團體</text:span></text:p>
          </table:table-cell>
          <table:covered-table-cell/>
          <table:table-cell table:style-name="表格1.H7" office:value-type="string">
            <text:p text:style-name="P5"/>
          </table:table-cell>
        </table:table-row>
        <table:table-row table:style-name="表格1.8">
          <table:table-cell table:style-name="表格1.A1" table:number-columns-spanned="8" office:value-type="string">
            <text:p text:style-name="P2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<text:span text:style-name="T1">受理申請之</text:span></text:p>
            <text:p text:style-name="P2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aac2079</dc:creator>
    <meta:editing-cycles>2</meta:editing-cycles>
    <meta:print-date>2018-10-15T07:26:00</meta:print-date>
    <meta:creation-date>2018-11-29T08:09:00</meta:creation-date>
    <dc:date>2018-11-29T08:09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